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end" fo:margin-left="3.3472in">
        <style:tab-stops/>
      </style:paragraph-properties>
    </style:style>
    <style:style style:name="T7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8" style:parent-style-name="Domyślnaczcionkaakapitu" style:family="text">
      <style:text-properties style:font-name="Times New Roman" style:font-name-asian="Lucida Sans Unicode" fo:font-weight="bold" style:font-weight-asian="bold" fo:font-size="8pt" style:font-size-asian="8pt" style:font-size-complex="8pt"/>
    </style:style>
    <style:style style:name="P9" style:parent-style-name="Bezodstępów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end" fo:margin-bottom="0in" fo:line-height="100%"/>
      <style:text-properties style:font-name="Times New Roman" style:font-name-asian="Calibri" style:font-name-complex="Times New Roman" fo:color="#000000" fo:font-size="13pt" style:font-size-asian="13pt" style:font-size-complex="13pt"/>
    </style:style>
    <style:style style:name="P11" style:parent-style-name="Standard" style:family="paragraph">
      <style:paragraph-properties fo:text-align="end" fo:margin-bottom="0in" fo:line-height="100%"/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</style:style>
    <style:style style:name="P1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3pt" style:font-size-asian="13pt" style:font-size-complex="13pt"/>
    </style:style>
    <style:style style:name="P21" style:parent-style-name="HTML-wstępniesformatowany" style:family="paragraph">
      <style:paragraph-properties fo:text-align="justify"/>
      <style:text-properties style:font-name="Times New Roman" style:font-name-asian="Calibri" style:font-name-complex="Times New Roman" style:font-style-complex="italic" fo:color="#000000" fo:font-size="12pt" style:font-size-asian="12pt" style:font-size-complex="12pt"/>
    </style:style>
    <style:style style:name="P22" style:parent-style-name="HTML-wstępniesformatowany" style:family="paragraph">
      <style:paragraph-properties fo:text-align="justify"/>
      <style:text-properties style:font-name="Times New Roman" style:font-name-asian="Calibri" style:font-name-complex="Times New Roman" style:font-style-complex="italic" fo:color="#000000" fo:font-size="12pt" style:font-size-asian="12pt" style:font-size-complex="12pt"/>
    </style:style>
    <style:style style:name="P23" style:parent-style-name="HTML-wstępniesformatowany" style:family="paragraph">
      <style:paragraph-properties fo:text-align="justify"/>
    </style:style>
    <style:style style:name="T24" style:parent-style-name="Uwydatnienie" style:family="text">
      <style:text-properties style:font-name="Times New Roman" style:font-name-complex="Times New Roman" style:font-weight-complex="bold" fo:font-style="normal" style:font-style-asian="normal" fo:font-size="12pt" style:font-size-asian="12pt" style:font-size-complex="12pt"/>
    </style:style>
    <style:style style:name="T25" style:parent-style-name="Uwydatnienie" style:family="text">
      <style:text-properties style:font-name="Times New Roman" style:font-name-complex="Times New Roman" style:font-weight-complex="bold" fo:font-style="normal" style:font-style-asian="normal" style:font-style-complex="normal" fo:font-size="12pt" style:font-size-asian="12pt" style:font-size-complex="12pt"/>
    </style:style>
    <style:style style:name="T26" style:parent-style-name="Uwydatnienie" style:family="text">
      <style:text-properties style:font-name="Times New Roman" style:font-name-complex="Times New Roman" style:font-weight-complex="bold" fo:font-style="normal" style:font-style-asian="normal" fo:font-size="12pt" style:font-size-asian="12pt" style:font-size-complex="12pt"/>
    </style:style>
    <style:style style:name="T27" style:parent-style-name="Uwydatnienie" style:family="text">
      <style:text-properties style:font-name="Times New Roman" style:font-name-complex="Times New Roman" style:font-weight-complex="bold" fo:font-style="normal" style:font-style-asian="normal" style:font-style-complex="normal" fo:font-size="12pt" style:font-size-asian="12pt" style:font-size-complex="12pt"/>
    </style:style>
    <style:style style:name="T28" style:parent-style-name="Uwydatnienie" style:family="text">
      <style:text-properties style:font-name="Times New Roman" style:font-name-complex="Times New Roman" style:font-weight-complex="bold" fo:font-style="normal" style:font-style-asian="normal" fo:font-size="12pt" style:font-size-asian="12pt" style:font-size-complex="12pt"/>
    </style:style>
    <style:style style:name="T29" style:parent-style-name="Uwydatnienie" style:family="text">
      <style:text-properties style:font-name="Times New Roman" style:font-name-complex="Times New Roman" style:font-weight-complex="bold" fo:font-style="normal" style:font-style-asian="normal" style:font-style-complex="normal" fo:font-size="12pt" style:font-size-asian="12pt" style:font-size-complex="12pt"/>
    </style:style>
    <style:style style:name="T30" style:parent-style-name="Uwydatnienie" style:family="text">
      <style:text-properties style:font-name="Times New Roman" style:font-name-complex="Times New Roman" style:font-weight-complex="bold" fo:font-style="normal" style:font-style-asian="normal" fo:font-size="12pt" style:font-size-asian="12pt" style:font-size-complex="12pt"/>
    </style:style>
    <style:style style:name="P31" style:parent-style-name="HTML-wstępniesformatowany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T34" style:parent-style-name="Domyślnaczcionkaakapitu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T35" style:parent-style-name="Domyślnaczcionkaakapitu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36" style:parent-style-name="Domyślnaczcionkaakapitu" style:family="text">
      <style:text-properties style:font-name="Times New Roman" style:font-name-asian="Calibri" style:font-name-complex="Times New Roman" fo:color="#000000" fo:font-size="8pt" style:font-size-asian="8pt" style:font-size-complex="8pt"/>
    </style:style>
    <style:style style:name="T37" style:parent-style-name="Domyślnaczcionkaakapitu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T48" style:parent-style-name="Domyślnaczcionkaakapitu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T49" style:parent-style-name="Domyślnaczcionkaakapitu" style:family="text">
      <style:text-properties style:font-name="Times New Roman" style:font-name-asian="Calibri" style:font-name-complex="Times New Roman" fo:color="#000000" style:text-position="super 65.2%" fo:font-size="11.5pt" style:font-size-asian="11.5pt" style:font-size-complex="11.5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52" style:parent-style-name="Domyślnaczcionkaakapitu" style:family="text">
      <style:text-properties style:font-name="Times New Roman" style:font-name-asian="Calibri" style:font-name-complex="Times New Roman" fo:color="#000000" style:text-position="super 65.2%" fo:font-size="11.5pt" style:font-size-asian="11.5pt" style:font-size-complex="11.5pt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5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5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5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5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T60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1.5pt" style:font-size-asian="11.5pt" style:font-size-complex="11.5pt"/>
    </style:style>
    <style:style style:name="T61" style:parent-style-name="Domyślnaczcionkaakapitu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6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64" style:parent-style-name="Standard" style:family="paragraph">
      <style:paragraph-properties fo:text-align="end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65" style:parent-style-name="Standard" style:family="paragraph">
      <style:paragraph-properties fo:text-align="end" fo:margin-bottom="0in" fo:line-height="100%"/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9pt" style:font-size-asian="9pt" style:font-size-complex="9pt"/>
    </style:style>
    <style:style style:name="P67" style:parent-style-name="Akapitzlistą" style:list-style-name="WWNum1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69" style:parent-style-name="Akapitzlistą" style:list-style-name="WWNum1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70" style:parent-style-name="Akapitzlistą" style:list-style-name="WWNum1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71" style:parent-style-name="Akapitzlistą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fo:color="#000000" fo:font-size="9pt" style:font-size-asian="9pt" style:font-size-complex="9pt"/>
    </style:style>
  </office:automatic-styles>
  <office:body>
    <office:text text:use-soft-page-breaks="true">
      <text:p text:style-name="P1"><text:span text:style-name="T7">Załącznik nr 5A do Regulaminu udzielania</text:span><text:span text:style-name="T8"><text:s/>zamówień publicznych, <text:s/>do których nie stosuje się przepisów ustawy z dnia 29 stycznia 2004 r. – Prawo zamówień publicznych</text:span></text:p>
      <text:p text:style-name="P9"/>
      <text:p text:style-name="P10">………………………………………………</text:p>
      <text:p text:style-name="P11">(miejscowość, data)</text:p>
      <text:p text:style-name="P12">………………………………………….</text:p>
      <text:p text:style-name="P13">………………………………………….</text:p>
      <text:p text:style-name="P14">………………………………………….</text:p>
      <text:p text:style-name="P15"/>
      <text:p text:style-name="P16">(pieczątka wykonawcy, nazwa, adres)</text:p>
      <text:p text:style-name="P17">tel. / fax</text:p>
      <text:p text:style-name="P18">e-mail:</text:p>
      <text:p text:style-name="P19">OFERTA</text:p>
      <text:p text:style-name="P20"/>
      <text:p text:style-name="P21">Odpowiadając na zaproszenie do złożenia oferty na realizację usługi polegającej na:</text:p>
      <text:p text:style-name="P22"/>
      <text:p text:style-name="P23"><text:span text:style-name="T24">wykonaniu<text:s/></text:span><text:span text:style-name="T25">modernizacji oświetlenia <text:s/>w budynku CKGNR</text:span><text:span text:style-name="T26"><text:s/>w ramach realizacji projektu pn. „</text:span><text:span text:style-name="T27">Kultura bez ograniczeń. Modernizacja i zakup wyposażenia Centrum Kultury Gminy Nowa Ruda” dofinansowanego<text:s/></text:span><text:span text:style-name="T28">ze środków Ministra Kultury i</text:span><text:span text:style-name="T29"> </text:span><text:span text:style-name="T30">Dziedzictwa Narodowego pochodzących z Funduszu Promocji Kultury.</text:span></text:p>
      <text:p text:style-name="P31"/>
      <text:p text:style-name="P32"><text:span text:style-name="T33">Oferuję wykonanie u</text:span><text:span text:style-name="T34">sługi/</text:span><text:span text:style-name="T35">dostawy/roboty budowlanej</text:span><text:span text:style-name="T36">*<text:s/></text:span><text:span text:style-name="T37">będącej przedmiotem zamówienia, zgodnie z wymogami opisu przedmiotu zamówienia, za kwotę w wysokości:</text:span></text:p>
      <text:p text:style-name="P38"/>
      <text:p text:style-name="P39">1) netto ……… zł (słownie złotych:………………………………………………………………),</text:p>
      <text:p text:style-name="P40">2) podatek VAT 23%, tj.………….. zł (słownie złotych: …………………………………………),</text:p>
      <text:p text:style-name="P41">3) brutto ………………zł (słownie złotych:………….…………………………………………...),</text:p>
      <text:p text:style-name="P42"/>
      <text:p text:style-name="P43">Termin realizacji zamówienia: ……………….2020 r.</text:p>
      <text:p text:style-name="P44"/>
      <text:p text:style-name="P45">Oświadczam, że :</text:p>
      <text:p text:style-name="P46"><text:span text:style-name="T47">1) zawarte w „Zaproszeniu do złożenia oferty ” warunki umowy akceptuję i zobowiązuję się w przypadku przyjęcia mojej</text:span><text:span text:style-name="T48"><text:s/>oferty do zawarcia umowy na w/w warunkach<text:s/></text:span><text:span text:style-name="T49">*</text:span></text:p>
      <text:p text:style-name="P50"><text:span text:style-name="T51">2) wnoszę o przeprowadzenie negocjacji w zakresie następujących warunków <text:s/>umowy</text:span><text:span text:style-name="T52">*</text:span><text:span text:style-name="T53">:</text:span></text:p>
      <text:p text:style-name="P54"/>
      <text:p text:style-name="P55">………………………………………………………………………………………….....................</text:p>
      <text:p text:style-name="P56">.......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.......</text:p>
      <text:p text:style-name="P58"><text:span text:style-name="T59">(<text:s/></text:span><text:span text:style-name="T60">jeśli przygotowany był projekt umowy</text:span><text:span text:style-name="T61">)</text:span></text:p>
      <text:p text:style-name="P62"/>
      <text:p text:style-name="P63"/>
      <text:p text:style-name="P64">..............................................................</text:p>
      <text:p text:style-name="P65">(podpis i pieczęć Wykonawcy)</text:p>
      <text:p text:style-name="P66">Załącznikami do oferty są:</text:p>
      <text:list text:style-name="WWNum1">
        <text:list-item text:start-value="1">
          <text:p text:style-name="P67"><text:span text:style-name="T68">…………………………………………………….</text:span></text:p>
        </text:list-item>
        <text:list-item>
          <text:p text:style-name="P69">…………………………………………………….</text:p>
        </text:list-item>
        <text:list-item>
          <text:p text:style-name="P70">…………………………………………………….</text:p>
        </text:list-item>
      </text:list>
      <text:p text:style-name="P71"><text:span text:style-name="T72">* niepotrzebne skreślić./jeś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 fo:font-weight="bold" style:font-weight-asian="bold" fo:font-size="9pt" style:font-size-asian="9pt" style:font-size-complex="9pt"/>
    </style:style>
    <style:style style:name="ListLabel2" style:display-name="ListLabel 2" style:family="text">
      <style:text-properties style:font-name-asian="Calibri" style:font-name-complex="Times New Roman"/>
    </style:style>
    <style:style style:name="ListLabel3" style:display-name="ListLabel 3" style:family="text"/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-complex="Times New Roman" fo:font-weight="bold" style:font-weight-asian="bold" fo:font-size="9pt" style:font-size-asian="9pt" style:font-size-complex="9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-asian="Calibri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-complex="Times New Roman" fo:font-weight="bold" style:font-weight-asian="bold" fo:font-size="9pt" style:font-size-asian="9pt" style:font-size-complex="9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  <style:tab-stop style:type="left" style:position="4.0416in"/>
          <style:tab-stop style:type="left" style:position="5.3416in"/>
          <style:tab-stop style:type="right" style:position="6.3in"/>
        </style:tab-stops>
      </style:paragraph-properties>
    </style:style>
    <style:style style:name="P3" style:parent-style-name="Stopka" style:family="paragraph">
      <style:paragraph-properties fo:text-align="center"/>
    </style:style>
    <style:style style:name="T4" style:parent-style-name="Uwydatnienie" style:family="text">
      <style:text-properties fo:font-weight="bold" style:font-weight-asian="bold" style:font-weight-complex="bold" fo:font-style="normal" style:font-style-asian="normal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Uwydatnienie" style:family="text">
      <style:text-properties fo:font-weight="bold" style:font-weight-asian="bold" style:font-weight-complex="bold" fo:font-style="normal" style:font-style-asian="norm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1.78189in" svg:height="1.05709in" style:rel-width="scale" style:rel-height="scale"><draw:image xlink:href="media/image1.png" xlink:type="simple" xlink:show="embed" xlink:actuate="onLoad"/><svg:title/><svg:desc/></draw:frame><text:tab/><text:tab/><text:tab/><draw:frame draw:z-index="251659264" draw:style-name="a1" draw:name="2" text:anchor-type="paragraph" svg:x="5.18189in" svg:y="0.0437in" svg:width="1.01811in" svg:height="0.85433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3"><text:span text:style-name="T4">Dofinansowano ze środków Ministra Kultury i Dziedzictwa Narodowego</text:span></text:p>
        <text:p text:style-name="P5"><text:span text:style-name="T6">pochodzących z Funduszu Promocji Kultury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Sam</meta:initial-creator>
    <dc:creator>user</dc:creator>
    <meta:creation-date>2020-06-02T12:21:00Z</meta:creation-date>
    <dc:date>2020-09-28T08:39:00Z</dc:date>
    <meta:print-date>2020-09-28T08:39:00Z</meta:print-date>
    <meta:template xlink:href="Normal" xlink:type="simple"/>
    <meta:editing-cycles>4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3" meta:character-count="1984" meta:row-count="14" meta:non-whitespace-character-count="1704"/>
  </office:meta>
</office:document-meta>
</file>